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242424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42424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DE_PROJE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3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me do Projet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UNIDADE</text:p>
          </table:table-cell>
          <table:table-cell office:value-type="string" table:style-name="ce10">
            <text:p>GERENT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estão de Demandas de TI - GDTI</text:p>
          </table:table-cell>
          <table:table-cell office:value-type="string" table:style-name="ce6">
            <text:p>Implantação de processo formal de gestão de todas as demandas encaminhadas à área de Tecnologia da Informação no Tribunal e nas seções e subseções judiciárias da Justiça Federal da Primeira Região.</text:p>
          </table:table-cell>
          <table:table-cell office:value-type="string" table:style-name="ce7">
            <text:p>Concluído</text:p>
          </table:table-cell>
          <table:table-cell office:value-type="string" table:style-name="ce7">
            <text:p>Nugti</text:p>
          </table:table-cell>
          <table:table-cell office:value-type="string" table:style-name="ce11">
            <text:p>Leandro Franco Vilar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ansparência de TI - TTI</text:p>
          </table:table-cell>
          <table:table-cell office:value-type="string" table:style-name="ce6">
            <text:p>Implantar processo formal voltado a propiciar transparência nas atividades desenvolvidas na SECIN.</text:p>
          </table:table-cell>
          <table:table-cell office:value-type="string" table:style-name="ce7">
            <text:p>Concluído</text:p>
          </table:table-cell>
          <table:table-cell office:value-type="string" table:style-name="ce7">
            <text:p>Nugti</text:p>
          </table:table-cell>
          <table:table-cell office:value-type="string" table:style-name="ce11">
            <text:p>Fernando Escobar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Implantação do PJE</text:p>
          </table:table-cell>
          <table:table-cell office:value-type="string" table:style-name="ce6">
            <text:p>Implantação do PJE.</text:p>
          </table:table-cell>
          <table:table-cell office:value-type="string" table:style-name="ce7">
            <text:p>Concluído</text:p>
          </table:table-cell>
          <table:table-cell office:value-type="string" table:style-name="ce7">
            <text:p>Dipsi</text:p>
          </table:table-cell>
          <table:table-cell office:value-type="string" table:style-name="ce11">
            <text:p>Janderson Casado de Vasconcelos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mplantação da Estratégia de Tecnologia da Informação da Justiça Federal da 1ª Região - PrETI-JF1</text:p>
          </table:table-cell>
          <table:table-cell office:value-type="string" table:style-name="ce6">
            <text:p>Implantação da Estratégia de Tecnologia da Informação da Justiça Federal da Primeira Região – PrETI-JF1, englobando seus subprojetos: PrENTIC-JUD, PDWAN e PDINT, e atendendo ao estabelecido na Resolução CNJ No 370, de 28.01.2021 - Estratégia Nacional de Tecnologia da Informação e Comunicação do Poder Judiciário (ENTIC-JUD).</text:p>
          </table:table-cell>
          <table:table-cell office:value-type="string" table:style-name="ce7">
            <text:p>Em andamento</text:p>
          </table:table-cell>
          <table:table-cell office:value-type="string" table:style-name="ce7">
            <text:p>NUGTI</text:p>
          </table:table-cell>
          <table:table-cell office:value-type="string" table:style-name="ce8">
            <text:p>Rênia Alves Machado Carlini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igração dos bancos ORACLE</text:p>
          </table:table-cell>
          <table:table-cell office:value-type="string" table:style-name="ce6">
            <text:p>Projeto de migração de banco de dados ORACLE para as novas máquinas<text:span text:style-name="T1"> no âmbito da Justiça Federal da 1ª Região.</text:span></text:p>
          </table:table-cell>
          <table:table-cell office:value-type="string" table:style-name="ce7">
            <text:p>Em andamento</text:p>
          </table:table-cell>
          <table:table-cell office:value-type="string" table:style-name="ce7">
            <text:p>DIOPE</text:p>
          </table:table-cell>
          <table:table-cell office:value-type="string" table:style-name="ce8">
            <text:p>José Reginaldo de Sousa Mendes Junior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Sistema AJE</text:p>
          </table:table-cell>
          <table:table-cell office:value-type="string" table:style-name="ce6">
            <text:p>Projeto de centralização no TRF1 das bases de dados judiciais das seções e subseções judiciárias, para que seja possível desativar os sistemas judiciais legados no primeiro grau, em atendimento à Resolução Presi 22, de 27 de <text:s/>Novembro de 2014, que instituiu o PJe na JF1, estabelecendo, em seu art. 2º, parágrafo único, a substituição pelo PJe dos sistemas judiciais existentes.</text:p>
          </table:table-cell>
          <table:table-cell office:value-type="string" table:style-name="ce7">
            <text:p>Em andamento</text:p>
          </table:table-cell>
          <table:table-cell office:value-type="string" table:style-name="ce7">
            <text:p>DIPSI</text:p>
          </table:table-cell>
          <table:table-cell office:value-type="string" table:style-name="ce8">
            <text:p>Gleyziene Barreto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Reestruturação dos servidores Linux</text:p>
          </table:table-cell>
          <table:table-cell office:value-type="string" table:style-name="ce6">
            <text:p>Elaborar e apresentar a padronização de configuração da nova infraestrutura de servidores com o sistema operacional Linux, a ser aprovada pelo CACTI e pelo COGETI, tendo em vista o encerramento de ciclo de vida do CentOS 7, com a finalidade de subsidiar as futuras migrações dos Sistemas da Justiça Federal da 1ª Região que são providos por servidores Linux e custodiados pela Sesol.</text:p>
          </table:table-cell>
          <table:table-cell office:value-type="string" table:style-name="ce7">
            <text:p>Em andamento</text:p>
          </table:table-cell>
          <table:table-cell office:value-type="string" table:style-name="ce7">
            <text:p>DIOPE</text:p>
          </table:table-cell>
          <table:table-cell office:value-type="string" table:style-name="ce8">
            <text:p>Tiago dos Santos Carvalho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Gestão do PDTI no Redmine</text:p>
          </table:table-cell>
          <table:table-cell office:value-type="string" table:style-name="ce5">
            <text:p>Gestão do PDTI no Redmine.</text:p>
          </table:table-cell>
          <table:table-cell office:value-type="string" table:style-name="ce7">
            <text:p>Concluído</text:p>
          </table:table-cell>
          <table:table-cell office:value-type="string" table:style-name="ce7">
            <text:p>NUGTI</text:p>
          </table:table-cell>
          <table:table-cell office:value-type="string" table:style-name="ce12">
            <text:p>Gislaine Cristina Lacerda de Andrade Oliveira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laboração do Novo Painel de Contratações da Secin</text:p>
          </table:table-cell>
          <table:table-cell office:value-type="string" table:style-name="ce6">
            <text:p><text:s/>Desenvolvimento do novo painel de acompanhamento das contratações de soluções de TI.</text:p>
          </table:table-cell>
          <table:table-cell office:value-type="string" table:style-name="ce7">
            <text:p>Concluído</text:p>
          </table:table-cell>
          <table:table-cell office:value-type="string" table:style-name="ce7">
            <text:p>NUGTI</text:p>
          </table:table-cell>
          <table:table-cell office:value-type="string" table:style-name="ce12">
            <text:p>Átila Pinheiro Amorim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Continuidade dos serviços críticos de TI</text:p>
          </table:table-cell>
          <table:table-cell office:value-type="string" table:style-name="ce6">
            <text:p>Elaboração do <text:s/>Plano de Continuidade de Serviços Essenciais de TI da Justiça Federal 1ª Região (PCSETI-JF1).</text:p>
          </table:table-cell>
          <table:table-cell office:value-type="string" table:style-name="ce7">
            <text:p>Em andamento</text:p>
          </table:table-cell>
          <table:table-cell office:value-type="string" table:style-name="ce7">
            <text:p>SECIN</text:p>
          </table:table-cell>
          <table:table-cell office:value-type="string" table:style-name="ce8">
            <text:p>Rênia Alves Machado Carlini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Migração do PJe para as novas versões de Wildfly e Postgres</text:p>
          </table:table-cell>
          <table:table-cell office:value-type="string" table:style-name="ce6">
            <text:p>Migração do PJe para as novas versões de Wildfly e Postgres, a fim de atender a demanda de atualização de versões.</text:p>
          </table:table-cell>
          <table:table-cell office:value-type="string" table:style-name="ce7">
            <text:p>Em andamento</text:p>
          </table:table-cell>
          <table:table-cell office:value-type="string" table:style-name="ce7">
            <text:p>DIOPE</text:p>
          </table:table-cell>
          <table:table-cell office:value-type="string" table:style-name="ce8">
            <text:p>Tiago dos Santos Carvalho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Supressão da Infraestrutura de TI das Subseções Judiciárias</text:p>
          </table:table-cell>
          <table:table-cell office:value-type="string" table:style-name="ce6">
            <text:p>Supressão de infraestrutura das subseções tendo em vista à redução de custos, complexidade e gerenciamento das localidades.</text:p>
          </table:table-cell>
          <table:table-cell office:value-type="string" table:style-name="ce7">
            <text:p>Em andamento</text:p>
          </table:table-cell>
          <table:table-cell office:value-type="string" table:style-name="ce7">
            <text:p>DITEC</text:p>
          </table:table-cell>
          <table:table-cell office:value-type="string" table:style-name="ce8">
            <text:p>Rafael Leite Moraes de Sousa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Atermação 2.0</text:p>
          </table:table-cell>
          <table:table-cell office:value-type="string" table:style-name="ce6">
            <text:p>Viabilizar a disponibilização do link de Atermação on line desenvolvido pelo Nutec-MG às demais seções judiciárias da Justiça Federal da 1ª Região, realização de reunião com a Cojef, Secin, Nutec/MG e o gestor negocial do sistema da SJMG.</text:p>
          </table:table-cell>
          <table:table-cell office:value-type="string" table:style-name="ce7">
            <text:p>Em andamento</text:p>
          </table:table-cell>
          <table:table-cell office:value-type="string" table:style-name="ce7">
            <text:p>DIPSI</text:p>
          </table:table-cell>
          <table:table-cell office:value-type="string" table:style-name="ce8">
            <text:p>Mônica Regina Ferreira Rodrigues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table:number-columns-repeated="2" table:style-name="ce3"/>
          <table:table-cell table:style-name="ce13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Bruno Sergio Alves Reis</meta:initial-creator>
    <dc:creator>tr179603</dc:creator>
    <meta:creation-date>2024-03-20T22:22:49Z</meta:creation-date>
    <dc:date>2024-03-25T19:16:53Z</dc:date>
  </office:meta>
</office:document-meta>
</file>